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1.077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2.26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3.138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5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最高學歷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經<text:s text:c="4"/>歷</text:p>
          </table:table-cell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自傳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6-04-09T03:18:00Z</meta:creation-date>
    <dc:date>2026-04-09T03:18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8" meta:row-count="1" meta:non-whitespace-character-count="161"/>
  </office:meta>
</office:document-meta>
</file>