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5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9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12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left="1.5298in" fo:text-indent="-1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left="1.5298in" fo:text-indent="-1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TableColumn28" style:family="table-column">
      <style:table-column-properties style:column-width="1.4in"/>
    </style:style>
    <style:style style:name="TableColumn29" style:family="table-column">
      <style:table-column-properties style:column-width="1.2284in"/>
    </style:style>
    <style:style style:name="TableColumn30" style:family="table-column">
      <style:table-column-properties style:column-width="1.4777in"/>
    </style:style>
    <style:style style:name="TableColumn31" style:family="table-column">
      <style:table-column-properties style:column-width="1.334in"/>
    </style:style>
    <style:style style:name="TableColumn32" style:family="table-column">
      <style:table-column-properties style:column-width="1.268in"/>
    </style:style>
    <style:style style:name="Table27" style:family="table">
      <style:table-properties style:width="6.7083in" fo:margin-left="0.370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1.2652in" fo:text-indent="-1.2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5in" fo:margin-left="0.3756in" fo:text-indent="-0.37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fo:line-height="0.25in" fo:margin-left="1.2791in" fo:text-indent="-1.3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margin-left="1.0006in" fo:text-indent="-1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 fo:margin-left="0.3756in" fo:text-indent="-0.3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break-before="page" fo:text-align="justify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Web" style:family="paragraph">
      <style:paragraph-properties fo:margin-top="0.125in" fo:margin-bottom="0.0833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0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1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2" style:parent-style-name="內文Web" style:family="paragraph">
      <style:paragraph-properties fo:margin-top="0in" fo:margin-bottom="0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text-align="justify" fo:margin-bottom="0.125in" fo:margin-lef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6" style:parent-style-name="內文Web" style:family="paragraph">
      <style:paragraph-properties fo:margin-top="0.125in" fo:margin-bottom="0.0833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7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8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9" style:parent-style-name="內文Web" style:family="paragraph">
      <style:paragraph-properties fo:margin-top="0in" fo:margin-bottom="0.1041in" fo:background-color="#FFFFFF"/>
      <style:text-properties style:font-name="標楷體" style:font-name-asian="標楷體" style:font-name-complex="Arial" fo:color="#222222" fo:font-size="10.5pt" style:font-size-asian="10.5pt" style:font-size-complex="10.5pt"/>
    </style:style>
  </office:automatic-styles>
  <office:body>
    <office:text text:use-soft-page-breaks="true">
      <text:p text:style-name="P1">臺北市114年度公私立高級中學友善校園學生事務與輔導工作系列活動</text:p>
      <text:p text:style-name="P3">家長生命教育知能研習實施計畫</text:p>
      <text:p text:style-name="P4">一、依據</text:p>
      <text:p text:style-name="P5">（一）教育部114年度友善校園學生事務與輔導工作計畫。</text:p>
      <text:p text:style-name="P6">（二）臺北市114年度友善校園學生事務與輔導工作總計畫。</text:p>
      <text:p text:style-name="P7">（三）臺北市114年度公私立高級中學學生輔導工作執行小組工作計畫。</text:p>
      <text:p text:style-name="P8">二、目的</text:p>
      <text:p text:style-name="P9">（一）為深化家長心理衛生暨生命教育知能，提升家長對孩子自我傷害危機之辨識能力，了解憂鬱與自我傷害的關係，如何關心與陪伴，落實自我傷害防治初級預防之推動。</text:p>
      <text:p text:style-name="P10">（二）讓家長認識青少年情緒問題，增進因應與介入之輔導策略，促進青少年學生之身心發展。</text:p>
      <text:p text:style-name="P11">三、辦理單位</text:p>
      <text:p text:style-name="P12">（一）指導單位：教育部。</text:p>
      <text:p text:style-name="P13">（二）主辦單位：臺北市政府教育局。</text:p>
      <text:p text:style-name="P14"><text:span text:style-name="T15">（三）承辦單位：</text:span><text:span text:style-name="T16">私立金甌女中</text:span><text:span text:style-name="T17">(臺北市大安區杭州南路二段一號)</text:span><text:span text:style-name="T18">。</text:span></text:p>
      <text:p text:style-name="P19"><text:span text:style-name="T20"><text:s/>(</text:span><text:span text:style-name="T21">四）協辦單位：</text:span><text:span text:style-name="T22">臺北市</text:span><text:span text:style-name="T23">私</text:span><text:span text:style-name="T24">立</text:span><text:span text:style-name="T25">金甌女中家長會、台北市家長協會、台北市家長會長協會、台北市高中高職家長會長協會、全國高中高職家長會長協會、全國公私立各級學校家長聯合會。</text:span></text:p>
      <text:p text:style-name="P26">四、研習活動資訊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講座</text:p>
          </table:table-cell>
          <table:table-cell table:style-name="TableCell42">
            <text:p text:style-name="P43">地點</text:p>
          </table:table-cell>
        </table:table-row>
        <table:table-row table:style-name="TableRow44">
          <table:table-cell table:style-name="TableCell45">
            <text:p text:style-name="P46">114年12月19日</text:p>
          </table:table-cell>
          <table:table-cell table:style-name="TableCell47">
            <text:p text:style-name="P48">14：30~17：30</text:p>
          </table:table-cell>
          <table:table-cell table:style-name="TableCell49">
            <text:p text:style-name="P50">「看見自己，才能完整孩子」~遇見完形的我、成就完整的你＋曼陀羅療癒繪畫</text:p>
          </table:table-cell>
          <table:table-cell table:style-name="TableCell51">
            <text:p text:style-name="P52">李冠薇心理師</text:p>
          </table:table-cell>
          <table:table-cell table:style-name="TableCell53">
            <text:p text:style-name="P54">805大禮堂</text:p>
          </table:table-cell>
        </table:table-row>
      </table:table>
      <text:p text:style-name="P55"><text:span text:style-name="T56">五、參加對象：</text:span><text:span text:style-name="T57">臺北市公私立高中職（含特殊學校）</text:span><text:span text:style-name="T58">、</text:span><text:span text:style-name="T59">公私立國中</text:span><text:span text:style-name="T60">學校</text:span><text:span text:style-name="T61">教師及家長</text:span><text:span text:style-name="T62">。</text:span></text:p>
      <text:p text:style-name="P63"><text:span text:style-name="T64">六</text:span><text:span text:style-name="T65">、</text:span><text:span text:style-name="T66">聯絡人</text:span><text:span text:style-name="T67">：</text:span><text:span text:style-name="T68"><text:s/></text:span><text:span text:style-name="T69">輔導室葉貞枬主任</text:span><text:span text:style-name="T70">及李莉芳老師</text:span><text:span text:style-name="T71">，電話：(02)2321-4765轉307</text:span><text:span text:style-name="T72">、304</text:span><text:span text:style-name="T73">。</text:span></text:p>
      <text:p text:style-name="P74"><text:span text:style-name="T75">八、報名方式：</text:span><text:span text:style-name="T76"><text:s/></text:span><text:span text:style-name="T77">臺北市</text:span><text:span text:style-name="T78">私立金甌女中</text:span><text:span text:style-name="T79">報名表單</text:span><text:span text:style-name="T80">：</text:span><text:a xlink:href="https://reurl.cc/DbA0mR" office:target-frame-name="_top" xlink:show="replace"><text:span text:style-name="T81">https://reurl.cc/DbA0mR</text:span></text:a><text:span text:style-name="T82">。</text:span></text:p>
      <text:p text:style-name="P83"><text:span text:style-name="T84"><text:s text:c="16"/></text:span><text:span text:style-name="T85">臺北市教師在職研習網搜尋公文字號：</text:span><text:span text:style-name="T86">第1141202024。</text:span><text:span text:style-name="T87">全</text:span><text:span text:style-name="T88">程參與本研習課程</text:span><text:span text:style-name="T89">將核發研習時數 3小時。</text:span></text:p>
      <text:p text:style-name="P90"><text:span text:style-name="T91">九、經費：</text:span><text:span text:style-name="T92">由教育部11</text:span><text:span text:style-name="T93">4</text:span><text:span text:style-name="T94">年度友善校園專款補助及教育局年度預算相關經費項下支應。</text:span></text:p>
      <text:p text:style-name="P95"><text:span text:style-name="T96">十、本計畫奉核後實施，修正時亦同。</text:span></text:p>
      <text:soft-page-break/>
      <text:p text:style-name="P97"><text:span text:style-name="T98">私立金甌女中的交通路線：</text:span></text:p>
      <text:p text:style-name="P99">公車路線：</text:p>
      <text:p text:style-name="P100">1.信義杭州路口站：0東、20、22、38、88、88(區)、204、670、671、758、信義幹線。</text:p>
      <text:p text:style-name="P101">2.仁愛杭州路口站：37、270、630、651、仁愛幹線(原263)。</text:p>
      <text:p text:style-name="P102">3.捷運東門站(金山)：0南、214、214(直達車)、237、248、606、670、671。</text:p>
      <text:p text:style-name="P103">內科通勤專車2(中和高中-內科)</text:p>
      <text:p text:style-name="P104">內科通勤專車3(土城駕訓中心-內科)</text:p>
      <text:p text:style-name="P105">4.金甌女中站：38、237、249、253、297。</text:p>
      <text:p text:style-name="P106">捷運路線：</text:p>
      <text:p text:style-name="P107">1.中和新蘆線(橘)：東門站3號出口 出站步行約5分鐘。</text:p>
      <text:p text:style-name="P108">2.淡水信義線(紅)：東門站3號出口 出站步行約5分鐘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4pt" style:font-size-asian="14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user</dc:creator>
    <meta:creation-date>2025-12-03T05:53:00Z</meta:creation-date>
    <dc:date>2025-12-03T05:53:00Z</dc:date>
    <meta:print-date>2020-05-01T06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