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200%" style:snap-to-layout-grid="false"/>
    </style:style>
    <style:style style:name="P6" style:family="paragraph" style:parent-style-name="Standard">
      <style:text-properties style:font-name="新細明體"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新細明體"/>
    </style:style>
    <style:style style:name="P7" style:family="paragraph" style:parent-style-name="Standard">
      <style:text-properties style:font-name="新細明體" fo:language="none" fo:country="none" style:text-underline-style="solid" style:text-underline-width="auto" style:text-underline-color="font-color" style:language-asian="none" style:country-asian="none" style:font-name-complex="新細明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10" style:family="paragraph" style:parent-style-name="Standard">
      <style:paragraph-properties fo:margin-left="0in" fo:margin-right="0in" fo:text-indent="0.3335in" style:auto-text-indent="false"/>
    </style:style>
    <style:style style:name="P11" style:family="paragraph" style:parent-style-name="Standard">
      <style:paragraph-properties fo:margin-left="0in" fo:margin-right="0in" fo:text-indent="0.3335in" style:auto-text-indent="false"/>
      <style:text-properties style:font-name="新細明體" style:font-name-complex="新細明體"/>
    </style:style>
    <style:style style:name="P12" style:family="paragraph" style:parent-style-name="Standard">
      <style:paragraph-properties fo:margin-left="0in" fo:margin-right="0in" fo:text-indent="0.3335in" style:auto-text-indent="false"/>
      <style:text-properties style:font-name="新細明體" fo:language="none" fo:country="none" style:language-asian="none" style:country-asian="none" style:font-name-complex="新細明體"/>
    </style:style>
    <style:style style:name="P1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 style:font-size-complex="24pt"/>
    </style:style>
    <style:style style:name="T9" style:family="text">
      <style:text-properties style:font-name="新細明體" style:font-name-complex="新細明體" style:font-size-complex="24pt"/>
    </style:style>
    <style:style style:name="T10" style:family="text">
      <style:text-properties fo:color="#222222" style:font-name="新細明體" style:font-name-complex="Ari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小心防範LINE詐騙訊息</text:p>
      <text:p text:style-name="P1"/>
      <text:p text:style-name="P2">詐騙案例</text:p>
      <text:p text:style-name="P10">本市何小姐在LINE上收到朋友訊息，稱手機故障請她代收購物簡訊，提供手機號碼、身分證號碼等資料，並回傳認證碼簡訊。何小姐誤以為訊息真的是朋友發出，就依指示照做，待收到電信公司小額付款交易確認訊息後才驚覺被騙，損失1000元。另一位吳先生亦在L<text:span text:style-name="T4">I</text:span>NE上收到訊息，內容是：「<text:span text:style-name="T6">吳○○嗎，</text:span><text:span text:style-name="style4"><text:span text:style-name="T10">老同學來看我現在的照片能想起來我是誰嗎^^安卓手機看http://photo.appphoto.net/</text:span></text:span><text:span text:style-name="T6">」，吳先生依指示下載程式後，就收到電信公司小額付款的通知簡訊，損失6000元。</text:span></text:p>
      <text:p text:style-name="P3"/>
      <text:p text:style-name="P2">詐騙流程</text:p>
      <text:p text:style-name="P6"><draw:frame draw:style-name="fr1" draw:name="Frame1" text:anchor-type="char" svg:x="-0.0047in" svg:y="-0.0047in" svg:width="5.3854in" svg:height="0.3846in" draw:z-index="3"><draw:text-box><text:p text:style-name="P5"><text:span text:style-name="T8">歹徒入侵網路社群軟體（如facebook、LINE等）。</text:span></text:p></draw:text-box></draw:frame></text:p>
      <text:p text:style-name="P7"><draw:line text:anchor-type="char" draw:z-index="7" draw:style-name="gr1" draw:text-style-name="P14" svg:x1="4.2508in" svg:y1="0.1252in" svg:x2="4.25in" svg:y2="0.348in"><text:p/></draw:line><draw:line text:anchor-type="char" draw:z-index="4" draw:style-name="gr1" draw:text-style-name="P14" svg:x1="1.0008in" svg:y1="0.1252in" svg:x2="1in" svg:y2="0.348in"><text:p/></draw:line></text:p>
      <text:p text:style-name="P7"><draw:frame draw:style-name="fr1" draw:name="Frame2" text:anchor-type="char" svg:x="3.2453in" svg:y="0.1201in" svg:width="2.1346in" svg:height="0.7598in" draw:z-index="6"><draw:text-box><text:p text:style-name="Standard"><text:span text:style-name="T8">假冒</text:span><text:span text:style-name="T6">親友傳訊息，附上不明連結。</text:span></text:p></draw:text-box></draw:frame><draw:frame draw:style-name="fr1" draw:name="Frame3" text:anchor-type="char" svg:x="-0.0047in" svg:y="0.1201in" svg:width="2.7598in" svg:height="0.7598in" draw:z-index="2"><draw:text-box><text:p text:style-name="P4"><text:span text:style-name="T8">假冒</text:span><text:span text:style-name="T6">親友傳訊息，以手機故障、沒電等理由請您告知手機號碼、身分證號碼等資料。</text:span></text:p></draw:text-box></draw:frame></text:p>
      <text:p text:style-name="P3"/>
      <text:p text:style-name="P3"/>
      <text:p text:style-name="P7"><draw:line text:anchor-type="char" draw:z-index="5" draw:style-name="gr1" draw:text-style-name="P14" svg:x1="1.0008in" svg:y1="0.1252in" svg:x2="1in" svg:y2="0.348in"><text:p/></draw:line><draw:line text:anchor-type="char" draw:z-index="8" draw:style-name="gr1" draw:text-style-name="P14" svg:x1="4.2508in" svg:y1="0.1252in" svg:x2="4.25in" svg:y2="0.348in"><text:p/></draw:line></text:p>
      <text:p text:style-name="P7"><draw:frame draw:style-name="fr1" draw:name="Frame4" text:anchor-type="char" svg:x="3.2453in" svg:y="0.1201in" svg:width="2.1346in" svg:height="0.7598in" draw:z-index="9"><draw:text-box><text:p text:style-name="P4">點下連結，下載程式後，木馬病毒入侵，攔截小額付款認證碼。</text:p></draw:text-box></draw:frame><draw:frame draw:style-name="fr1" draw:name="Frame5" text:anchor-type="char" svg:x="-0.0047in" svg:y="0.1201in" svg:width="2.7598in" svg:height="0.7598in" draw:z-index="1"><draw:text-box><text:p text:style-name="P4">收到小額付款認證碼簡訊，將認證碼告知對方或直接由手機回傳認證簡訊。</text:p></draw:text-box></draw:frame></text:p>
      <text:p text:style-name="P3"/>
      <text:p text:style-name="P3"/>
      <text:p text:style-name="P7"><draw:line text:anchor-type="char" draw:z-index="12" draw:style-name="gr1" draw:text-style-name="P14" svg:x1="4.2508in" svg:y1="0.1252in" svg:x2="4.25in" svg:y2="0.348in"><text:p/></draw:line><draw:line text:anchor-type="char" draw:z-index="10" draw:style-name="gr1" draw:text-style-name="P14" svg:x1="1in" svg:y1="0.1252in" svg:x2="0.9992in" svg:y2="0.348in"><text:p/></draw:line></text:p>
      <text:p text:style-name="P9"><draw:frame draw:style-name="fr1" draw:name="Frame6" text:anchor-type="char" svg:x="-0.0047in" svg:y="0.1201in" svg:width="5.3846in" svg:height="0.3846in" draw:z-index="11"><draw:text-box><text:p text:style-name="P4">歹徒利用小額付款功能詐騙得逞，費用於手機帳單中顯示。</text:p></draw:text-box></draw:frame></text:p>
      <text:p text:style-name="P3"/>
      <text:p text:style-name="P3"/>
      <text:p text:style-name="P2">防範之道</text:p>
      <text:p text:style-name="P10"><text:span text:style-name="T6">臺北市政府警察局提醒您，詐騙集團常使用LINE假冒親友傳訊，請您提供個人資料並代收簡訊、回傳認證碼，或誘騙您點選不明連結、下載不明程式，再利用手機小額付款功能詐財。為保障LINE的使用安全，建議您在LINE的隱私設定中開啟「阻擋訊息」功能，讓非好友的用戶無法傳訊給您。若收到不明簡訊及連結應先向親友查證，不要隨便提供個人資料、小額付款認證碼或下載不明程式，也可以向電信公司取消小額付款功能，以免落入手機詐騙的圈套。</text:span></text:p>
      <text:p text:style-name="P12"><draw:frame draw:style-name="fr1" draw:name="Frame7" text:anchor-type="char" svg:x="0.2827in" svg:y="8.7453in" svg:width="5.3854in" svg:height="0.6346in" draw:z-index="0"><draw:text-box><text:p text:style-name="Standard"><text:span text:style-name="T3">假冒中華電信公司人員電話，</text:span><text:span text:style-name="T3">謊稱被人冒名申請電話</text:span><text:span text:style-name="T3">及帳戶</text:span><text:span text:style-name="T3">作為</text:span><text:span text:style-name="T3">擄車勒贖案</text:span><text:span text:style-name="T3">犯罪使用</text:span><text:span text:style-name="T3">。</text:span></text:p></draw:text-box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style4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小心LINE的詐騙手法</dc:title>
    <meta:initial-creator>A225098867</meta:initial-creator>
    <meta:creation-date>2014-04-09T08:58:00</meta:creation-date>
    <dc:creator>staff</dc:creator>
    <dc:date>2014-04-09T08:58:00</dc:date>
    <meta:editing-cycles>2</meta:editing-cycles>
    <meta:editing-duration>PT1M</meta:editing-duration>
    <meta:document-statistic meta:table-count="0" meta:image-count="0" meta:object-count="0" meta:page-count="1" meta:paragraph-count="13" meta:word-count="606" meta:character-count="667" meta:non-whitespace-character-count="667"/>
    <meta:generator>LibreOffice/5.3.6.1$Linux_X86_64 LibreOffice_project/30$Build-1</meta:generator>
  </office:meta>
</office:document-meta>
</file>